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style:font-name="Times" fo:font-size="12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" fo:font-size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" fo:font-size="12pt" officeooo:paragraph-rsid="001fabac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" fo:font-size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" fo:font-size="12pt" officeooo:paragraph-rsid="001fabac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" fo:font-size="12pt" fo:font-weight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" fo:font-size="12pt" fo:font-style="italic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25131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" fo:font-size="12pt" officeooo:paragraph-rsid="001faba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" fo:font-size="12pt" officeooo:paragraph-rsid="0026b1f4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" fo:font-size="12pt" fo:font-weight="bold" officeooo:rsid="002056ea" officeooo:paragraph-rsid="002056ea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" fo:font-size="12pt" fo:font-weight="bold" officeooo:rsid="002056ea" officeooo:paragraph-rsid="00222a68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" fo:font-size="12pt" fo:font-weight="bold" officeooo:rsid="002056ea" officeooo:paragraph-rsid="002329c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style:font-name="Arial" fo:font-size="12pt" fo:font-style="normal" fo:font-weight="normal" officeooo:rsid="0019c87e" officeooo:paragraph-rsid="00273045" fo:background-color="transparent" style:font-name-asian="Arial" style:font-size-asian="12pt" style:font-style-asian="normal" style:font-name-complex="Arial" style:font-size-complex="12pt" style:font-style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0" style:font-name="Times" fo:font-size="12pt" officeooo:paragraph-rsid="00273045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" fo:font-size="12pt" fo:letter-spacing="normal" fo:font-weight="normal" officeooo:paragraph-rsid="001fabac" fo:background-color="transparent" style:font-name-asian="Times" style:font-name-complex="Times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" fo:font-size="12pt" fo:letter-spacing="normal" fo:font-weight="normal" officeooo:rsid="002056ea" officeooo:paragraph-rsid="002056ea" fo:background-color="transparent" style:font-name-asian="Times" style:font-name-complex="Times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" fo:font-size="12pt" fo:letter-spacing="normal" fo:font-weight="normal" officeooo:rsid="002056ea" officeooo:paragraph-rsid="00222a68" fo:background-color="transparent" style:font-name-asian="Times" style:font-name-complex="Times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" fo:font-size="12pt" fo:letter-spacing="normal" fo:font-weight="normal" officeooo:rsid="002056ea" officeooo:paragraph-rsid="002329c4" fo:background-color="transparent" style:font-name-asian="Times" style:font-name-complex="Times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" fo:font-size="12pt" fo:letter-spacing="normal" fo:font-weight="normal" officeooo:rsid="002056ea" officeooo:paragraph-rsid="0029f096" fo:background-color="transparent" style:font-name-asian="Times" style:font-name-complex="Times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" fo:font-size="12pt" fo:font-weight="normal" officeooo:rsid="002056ea" officeooo:paragraph-rsid="0029f096" fo:background-color="transparent" style:font-name-asian="Times" style:font-name-complex="Times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etter-spacing="normal" fo:font-weight="normal" officeooo:rsid="002056ea" officeooo:paragraph-rsid="0025131c" fo:background-color="transparent" style:font-name-asian="Times" style:font-size-asian="12pt" style:font-name-complex="Times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" fo:font-size="12pt" fo:letter-spacing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" fo:font-size="12pt" fo:letter-spacing="normal" officeooo:rsid="0026b1f4" officeooo:paragraph-rsid="0026b1f4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" fo:font-size="12pt" fo:letter-spacing="normal" officeooo:rsid="002056ea" officeooo:paragraph-rsid="002056ea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" fo:font-size="12pt" fo:letter-spacing="normal" fo:font-weight="bold" officeooo:rsid="002056ea" officeooo:paragraph-rsid="002056ea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text-shadow="none" fo:font-weight="normal" officeooo:paragraph-rsid="00273045" style:letter-kerning="true" style:font-size-asian="12pt" style:font-weight-asian="normal" style:font-size-complex="12pt" style:font-weight-complex="normal"/>
    </style:style>
    <style:style style:name="T1" style:family="text">
      <style:text-properties fo:font-weight="bold" fo:background-color="transparent" loext:char-shading-value="0" style:font-name-asian="Times" style:font-name-complex="Times"/>
    </style:style>
    <style:style style:name="T2" style:family="text">
      <style:text-properties fo:font-weight="bold" officeooo:rsid="00273045" fo:background-color="transparent" loext:char-shading-value="0" style:font-name-asian="Times" style:font-name-complex="Times"/>
    </style:style>
    <style:style style:name="T3" style:family="text">
      <style:text-properties fo:font-weight="bold" fo:background-color="transparent" loext:char-shading-value="0" style:font-name-asian="Times" style:font-weight-asian="bold" style:font-name-complex="Times" style:font-weight-complex="bold"/>
    </style:style>
    <style:style style:name="T4" style:family="text">
      <style:text-properties fo:font-weight="bold" officeooo:rsid="002b170f" fo:background-color="transparent" loext:char-shading-value="0" style:font-name-asian="Times" style:font-weight-asian="bold" style:font-name-complex="Times" style:font-weight-complex="bold"/>
    </style:style>
    <style:style style:name="T5" style:family="text">
      <style:text-properties fo:color="#000000" fo:letter-spacing="normal" fo:font-weight="normal" fo:background-color="transparent" loext:char-shading-value="0" style:font-name-asian="Times" style:font-name-complex="Times"/>
    </style:style>
    <style:style style:name="T6" style:family="text">
      <style:text-properties fo:color="#000000" fo:letter-spacing="normal" fo:font-weight="normal" officeooo:rsid="001fabac" fo:background-color="transparent" loext:char-shading-value="0" style:font-name-asian="Times" style:font-name-complex="Times"/>
    </style:style>
    <style:style style:name="T7" style:family="text">
      <style:text-properties fo:color="#000000" fo:letter-spacing="normal" fo:font-weight="normal" officeooo:rsid="0028289b" fo:background-color="transparent" loext:char-shading-value="0" style:font-name-asian="Times" style:font-name-complex="Times"/>
    </style:style>
    <style:style style:name="T8" style:family="text">
      <style:text-properties fo:color="#000000" fo:letter-spacing="normal" fo:font-style="italic" fo:font-weight="normal" fo:background-color="transparent" loext:char-shading-value="0" style:font-name-asian="Times" style:font-name-complex="Times"/>
    </style:style>
    <style:style style:name="T9" style:family="text">
      <style:text-properties fo:color="#000000" fo:letter-spacing="normal" fo:font-style="normal" fo:font-weight="normal" officeooo:rsid="001fabac" fo:background-color="transparent" loext:char-shading-value="0" style:font-name-asian="Times" style:font-style-asian="normal" style:font-name-complex="Times" style:font-style-complex="normal"/>
    </style:style>
    <style:style style:name="T10" style:family="text">
      <style:text-properties fo:color="#000000" style:font-name="Times New Roman" fo:letter-spacing="normal" fo:font-weight="normal" style:letter-kerning="true" fo:background-color="transparent" loext:char-shading-value="0" style:font-name-asian="Times" style:font-size-asian="12pt" style:font-name-complex="Times" style:font-size-complex="12pt"/>
    </style:style>
    <style:style style:name="T11" style:family="text">
      <style:text-properties fo:color="#000000" style:font-name="Times New Roman" fo:letter-spacing="normal" fo:font-style="italic" fo:font-weight="normal" style:letter-kerning="true" fo:background-color="transparent" loext:char-shading-value="0" style:font-name-asian="Times" style:font-size-asian="12pt" style:font-style-asian="italic" style:font-name-complex="Times" style:font-size-complex="12pt" style:font-style-complex="italic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2056ea"/>
    </style:style>
    <style:style style:name="T14" style:family="text">
      <style:text-properties fo:letter-spacing="normal" officeooo:rsid="00222a68"/>
    </style:style>
    <style:style style:name="T15" style:family="text">
      <style:text-properties fo:letter-spacing="normal" officeooo:rsid="002329c4"/>
    </style:style>
    <style:style style:name="T16" style:family="text">
      <style:text-properties fo:letter-spacing="normal" officeooo:rsid="0029f096"/>
    </style:style>
    <style:style style:name="T17" style:family="text">
      <style:text-properties officeooo:rsid="001fabac"/>
    </style:style>
    <style:style style:name="T18" style:family="text">
      <style:text-properties fo:font-weight="normal" fo:background-color="transparent" loext:char-shading-value="0" style:font-name-asian="Times" style:font-name-complex="Times"/>
    </style:style>
    <style:style style:name="T19" style:family="text">
      <style:text-properties fo:font-weight="normal" officeooo:rsid="002b170f" fo:background-color="transparent" loext:char-shading-value="0" style:font-name-asian="Times" style:font-name-complex="Times"/>
    </style:style>
    <style:style style:name="T20" style:family="text">
      <style:text-properties fo:font-weight="normal" fo:background-color="transparent" loext:char-shading-value="0" style:font-name-asian="Times" style:font-weight-asian="normal" style:font-name-complex="Times" style:font-weight-complex="normal"/>
    </style:style>
    <style:style style:name="T21" style:family="text">
      <style:text-properties officeooo:rsid="0023fe3a"/>
    </style:style>
    <style:style style:name="T22" style:family="text">
      <style:text-properties fo:font-variant="normal" fo:text-transform="none" style:font-name="Times New Roman" fo:letter-spacing="normal" fo:font-style="normal" fo:text-shadow="none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Times New Roman" fo:letter-spacing="normal" fo:font-style="normal" fo:text-shadow="none" fo:font-weight="normal" officeooo:rsid="0020ac1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1a1a1a" style:font-name="Arial1" fo:letter-spacing="normal" fo:language="es" fo:country="ES" fo:font-style="italic" fo:text-shadow="none" style:text-underline-style="solid" style:text-underline-width="auto" style:text-underline-color="font-color" fo:font-weight="normal" officeooo:rsid="0019c87e" fo:background-color="transparent" loext:char-shading-value="0" style:font-name-asian="Arial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font-variant="normal" fo:text-transform="none" fo:color="#1a1a1a" style:font-name="Arial1" fo:letter-spacing="normal" fo:language="es" fo:country="ES" fo:font-style="italic" fo:text-shadow="none" style:text-underline-style="solid" style:text-underline-width="auto" style:text-underline-color="font-color" fo:font-weight="normal" officeooo:rsid="002d74d7" fo:background-color="transparent" loext:char-shading-value="0" style:font-name-asian="Arial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font-variant="normal" fo:text-transform="none" fo:color="#1a1a1a" style:font-name="Arial1" fo:letter-spacing="normal" fo:language="es" fo:country="ES" fo:font-style="italic" fo:text-shadow="none" style:text-underline-style="solid" style:text-underline-width="auto" style:text-underline-color="font-color" officeooo:rsid="00273045" style:font-name-asian="Arial2" style:font-style-asian="italic" style:font-weight-asian="normal" style:font-name-complex="Arial1" style:font-style-complex="italic" style:font-weight-complex="normal"/>
    </style:style>
    <style:style style:name="T27" style:family="text">
      <style:text-properties fo:font-variant="normal" fo:text-transform="none" fo:color="#181818" style:font-name="Arial1" fo:letter-spacing="normal" fo:language="es" fo:country="ES" fo:font-style="italic" fo:text-shadow="none" style:text-underline-style="solid" style:text-underline-width="auto" style:text-underline-color="font-color" fo:font-weight="normal" officeooo:rsid="0019c87e" fo:background-color="transparent" loext:char-shading-value="0" style:font-name-asian="Arial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officeooo:rsid="0028289b"/>
    </style:style>
    <style:style style:name="T29" style:family="text">
      <style:text-properties officeooo:rsid="0029f096"/>
    </style:style>
    <style:style style:name="T30" style:family="text">
      <style:text-properties officeooo:rsid="002d04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21">6</text:span> de abril de 2017</text:p>
      <text:p text:style-name="P1"/>
      <text:p text:style-name="P6">La tradición <text:span text:style-name="T17">oral </text:span>indígena y afrocolombiana visitan Filbo 2017</text:p>
      <text:p text:style-name="P2"/>
      <text:p text:style-name="P7">Los días 5, 6 <text:span text:style-name="T17">y 7</text:span> de mayo, <text:s/><text:span text:style-name="T17">el sabedor indígena I</text:span>saías Román y <text:span text:style-name="T17">la cantora afrocolombiana Alba </text:span>Nelly Mina compartirán sus <text:span text:style-name="T17">cantos, historias y relatos,</text:span> con los visitantes a la versión 2017 de la Feria Internacional del libro de Bogotá -Filbo, <text:span text:style-name="T28">en el pabellón 20. </text:span></text:p>
      <text:p text:style-name="P1"/>
      <text:p text:style-name="P3"/>
      <text:p text:style-name="P1">Por: Litza Alarcón Romero </text:p>
      <text:p text:style-name="P1"/>
      <text:p text:style-name="P5"><text:span text:style-name="T19">La </text:span><text:span text:style-name="T4">Alcaldía Mayor de Bogotá</text:span><text:span text:style-name="T19">, a través de</text:span><text:span text:style-name="T18">l </text:span><text:span text:style-name="T1">Instituto Distrital de las Artes – I</text:span><text:span text:style-name="T2">dartes</text:span><text:span text:style-name="T20">, </text:span><text:span text:style-name="T18"><text:s/>viene trabajando desde el año 2015 con las comunidades y formas organizativas indígenas, afrocolombianas y Rrom (Gitanos), reconociendo y visibilizando sus prácticas culturales y artísticas, especialmente aquellas asociadas con la oralitura o tradiciones literarias no escritas, que estas comunidades han desarrollado y mantenido vivas a través del papel que llevan a cabo sabedores y sabedoras tradicionales. <text:s/></text:span></text:p>
      <text:p text:style-name="P4"/>
      <text:p text:style-name="P10"><text:span text:style-name="T5">En </text:span><text:span text:style-name="T7">el pabellón 20, <text:s/></text:span><text:span text:style-name="T5">los días 5, 6 y 7 de mayo se llevarán a cabo presentaciones artísticas y talleres interculturales con la cantora Alba Nelly Mina, nacida en Puerto Tejada (Cauca) y quien lleva 25 años viviendo, trabajando y enseñando, en la </text:span><text:span text:style-name="T6">capital, </text:span><text:span text:style-name="T5">a las nuevas generaciones las diversas formas de expresi</text:span><text:span text:style-name="T6">ones </text:span><text:span text:style-name="T5">artística</text:span><text:span text:style-name="T6">s</text:span><text:span text:style-name="T5"> propias de su comunidad. </text:span><text:span text:style-name="T6">También estará </text:span><text:span text:style-name="T5">el abuelo sabedor Isaías Román, indígena Uitoto, profesor de filosofía y ética indígena en el colegio Leonardo da Vinci de Bogotá.</text:span></text:p>
      <text:p text:style-name="P17"/>
      <text:p text:style-name="P11"><text:span text:style-name="T6">Los talleres </text:span><text:span text:style-name="T5">titulados </text:span><text:span text:style-name="T8">Anansi y el Jaguar en el país de las maravillas, </text:span><text:span text:style-name="T9">están </text:span><text:span text:style-name="T5">dirigid</text:span><text:span text:style-name="T6">o</text:span><text:span text:style-name="T5">s a </text:span><text:span text:style-name="T6">los infantes </text:span><text:span text:style-name="T5">de 5 a 12 años de edad </text:span><text:span text:style-name="T6">y </text:span><text:span text:style-name="T5">al público asistente </text:span><text:span text:style-name="T6">a</text:span><text:span text:style-name="T5"> las actividades, </text:span><text:span text:style-name="T6">con estos </text:span><text:span text:style-name="T5">se </text:span><text:span text:style-name="T6">pretende</text:span><text:span text:style-name="T5"> enseñar elementos identitarios de estas culturas, sus orígenes, distintividad y la promoción de </text:span><text:span text:style-name="T6">los</text:span><text:span text:style-name="T5"> valores que fomentan la convivencia y la paz. </text:span><text:span text:style-name="T10">Esta actividad está enmarcada dentro del Plan Distrital de Lectura y Escritura </text:span><text:span text:style-name="T11">Leer es Volar.</text:span></text:p>
      <text:p text:style-name="P24"/>
      <text:p text:style-name="P24"><text:span text:style-name="T30">En la capital, el distrito </text:span>trabaja a diario para que el arte sea herramienta de transformaciones socioculturales desde la infancia, que permitan cambiar imaginarios de exclusión, segregación, discriminación y de desigualdad en una ciudad mejor para todos. </text:p>
      <text:p text:style-name="P24"/>
      <text:p text:style-name="P25">Programación</text:p>
      <text:p text:style-name="P26"/>
      <text:p text:style-name="P27">* Viernes 5 de mayo – Alba Nelly Mina </text:p>
      <text:p text:style-name="P26"><text:span text:style-name="T29">Pabellón 20 </text:span>– 10:00 a.m. y <text:span text:style-name="T29">3</text:span>:00 p.m. </text:p>
      <text:p text:style-name="P26"/>
      <text:p text:style-name="P12"><text:span text:style-name="T13">* S</text:span><text:span text:style-name="T12">ábado 6 de mayo – Isaías Román </text:span></text:p>
      <text:p text:style-name="P21"><text:span text:style-name="T29">Pabellón 20 </text:span>– <text:span text:style-name="T29">10:00 a.m. y 3</text:span>:00 p.m. </text:p>
      <text:p text:style-name="P18"/>
      <text:p text:style-name="P13"><text:span text:style-name="T14">* </text:span><text:span text:style-name="T15">Domingo 7</text:span><text:span text:style-name="T12"> de mayo – </text:span><text:span text:style-name="T15">Alba Nelly Mina </text:span></text:p>
      <text:p text:style-name="P22"><text:span text:style-name="T16">Pabellón 20</text:span><text:span text:style-name="T12"> – </text:span><text:span text:style-name="T15">10</text:span><text:span text:style-name="T12">:00 </text:span><text:span text:style-name="T15">a</text:span><text:span text:style-name="T12">.m. </text:span></text:p>
      <text:p text:style-name="P19"><text:soft-page-break/></text:p>
      <text:p text:style-name="P14"><text:span text:style-name="T14">* </text:span><text:span text:style-name="T15">Domingo 7</text:span><text:span text:style-name="T12"> de mayo – </text:span><text:span text:style-name="T15">Isaías Román </text:span></text:p>
      <text:p text:style-name="P22"><text:span text:style-name="T16">Pabellón 20</text:span><text:span text:style-name="T12"> – </text:span><text:span text:style-name="T16">3</text:span><text:span text:style-name="T15">:</text:span><text:span text:style-name="T16">0</text:span><text:span text:style-name="T12">0 </text:span><text:span text:style-name="T15">p</text:span><text:span text:style-name="T12">.m. </text:span></text:p>
      <text:p text:style-name="P20"/>
      <text:p text:style-name="P15"><text:span text:style-name="Emphasis"><text:span text:style-name="T26">La Subdirección de las artes</text:span></text:span><text:span text:style-name="Emphasis"><text:span text:style-name="T24"> pertenece al Instituto Distrital de las Artes – I</text:span></text:span><text:span text:style-name="Emphasis"><text:span text:style-name="T25">dartes</text:span></text:span><text:span text:style-name="Emphasis"><text:span text:style-name="T24">, entidad adscrita a la Secretaría de Cultura Recreación y Deporte, </text:span></text:span><text:span text:style-name="Emphasis"><text:span text:style-name="T27">de la Alcaldía Mayor de Bogotá – Bogotá Mejor Para Todos.</text:span></text:span></text:p>
      <text:p text:style-name="P16"><text:span text:style-name="Emphasis"><text:span text:style-name="T22"/></text:span></text:p>
      <text:p text:style-name="P16"><text:span text:style-name="Emphasis"><text:span text:style-name="T22">Para ampliar esta información y/o programar entrevistas comunicarse con </text:span></text:span><text:span text:style-name="Emphasis"><text:span text:style-name="T23">Litza Alarcón R. </text:span></text:span><text:span text:style-name="Emphasis"><text:span text:style-name="T22">llamando al </text:span></text:span><text:span text:style-name="Emphasis"><text:span text:style-name="T23">Cel. 3105664031- PBX. 3795750 Ext. 1406 </text:span></text:span><text:span text:style-name="Emphasis"><text:span text:style-name="T22">o escribiendo a</text:span></text:span><text:span text:style-name="Emphasis"><text:span text:style-name="T23">l mail </text:span></text:span><text:a xlink:type="simple" xlink:href="mailto:litza.alarcon@idartes.gov.co" text:style-name="Internet_20_link" text:visited-style-name="Visited_20_Internet_20_Link"><text:span text:style-name="Emphasis"><text:span text:style-name="T23">litza.alarcon@idartes.gov.co</text:span></text:span></text:a><text:span text:style-name="Emphasis"><text:span text:style-name="T23"> </text:span></text:span></text:p>
      <text:p text:style-name="P28"/>
      <text:p text:style-name="P8"/>
      <text:p text:style-name="P23"/>
      <text:p text:style-name="P20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" svg:font-family="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7-05-02T14:06:06.542000000</dc:date>
    <meta:editing-duration>PT4H38M21S</meta:editing-duration>
    <meta:editing-cycles>12</meta:editing-cycles>
    <meta:document-statistic meta:table-count="0" meta:image-count="0" meta:object-count="0" meta:page-count="2" meta:paragraph-count="19" meta:word-count="436" meta:character-count="2726" meta:non-whitespace-character-count="2281"/>
  </office:meta>
</office:document-meta>
</file>